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81cm"/>
    </style:style>
    <style:style style:name="co2" style:family="table-column">
      <style:table-column-properties fo:break-before="auto" style:column-width="12.107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b" style:text-align-source="fix" style:repeat-content="false"/>
      <style:paragraph-properties fo:text-align="center" fo:margin-left="0cm"/>
      <style:text-properties fo:color="#7fffd4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00008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Liberation Sans" fo:font-size="13.5pt" fo:font-style="normal" fo:text-shadow="none" style:text-underline-style="none" fo:font-weight="bold" style:font-size-asian="13.5pt" style:font-style-asian="normal" style:font-weight-asian="bold" style:font-name-complex="Liberation Sans" style:font-size-complex="13.5pt" style:font-style-complex="normal" style:font-weight-complex="bold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elulas Tronco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ce5"/>
        <table:table-column table:style-name="co5" table:default-cell-style-name="ce6"/>
        <table:table-column table:style-name="co5" table:default-cell-style-name="ce5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Marca</text:p>
          </table:table-cell>
          <table:table-cell table:style-name="ce3" office:value-type="string" calcext:value-type="string">
            <text:p>Orçamentos</text:p>
          </table:table-cell>
          <table:table-cell table:style-name="Default" table:number-columns-repeated="3"/>
        </table:table-row>
        <table:table-row table:style-name="ro2">
          <table:table-cell office:value-type="string" calcext:value-type="string">
            <text:p>3400-010-03</text:p>
          </table:table-cell>
          <table:table-cell office:value-type="string" calcext:value-type="string">
            <text:p>Cultrex Stem Cell Qualified Laminin I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00-010-03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20-001-03</text:p>
          </table:table-cell>
          <table:table-cell office:value-type="string" calcext:value-type="string">
            <text:p>Cultrex Stem Cell Qualified Human Fibronectin, PathClear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20-001-03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21-001-03</text:p>
          </table:table-cell>
          <table:table-cell office:value-type="string" calcext:value-type="string">
            <text:p>Cultrex Stem Cell Qualified Human Vitronectin, PathClear (2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21-001-03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34-001-02</text:p>
          </table:table-cell>
          <table:table-cell office:value-type="string" calcext:value-type="string">
            <text:p>Cultrex PathClear Stem Cell Qualified BME, Reduced GF (1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34-001-02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34-005-02</text:p>
          </table:table-cell>
          <table:table-cell office:value-type="string" calcext:value-type="string">
            <text:p>Cultrex Stem Cell Qualified RGF Basement Membrane Extract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34-005-02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34-010-02</text:p>
          </table:table-cell>
          <table:table-cell office:value-type="string" calcext:value-type="string">
            <text:p>Cultrex Stem Cell Qualified, Reduced Growth Factor BME (1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34-010-02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434-050-RTU</text:p>
          </table:table-cell>
          <table:table-cell office:value-type="string" calcext:value-type="string">
            <text:p>Cultrex ReadyBME, Stem Cell Qualified, Reduced Growth Factor (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3434-050-RTU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Y010</text:p>
          </table:table-cell>
          <table:table-cell office:value-type="string" calcext:value-type="string">
            <text:p>Proteome Profiler Human Pluripotent Stem Cell Array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Y01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M004</text:p>
          </table:table-cell>
          <table:table-cell office:value-type="string" calcext:value-type="string">
            <text:p>StemXVivo Mesenchymal Stem Cell Expansion Media (2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CM004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M018</text:p>
          </table:table-cell>
          <table:table-cell office:value-type="string" calcext:value-type="string">
            <text:p>CryoDefend-Stem Cells (5 x 10 mL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CM018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M025</text:p>
          </table:table-cell>
          <table:table-cell office:value-type="string" calcext:value-type="string">
            <text:p>StemXVivo Mouse Pluripotent Stem Cell Media Kit (2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CM025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CM026</text:p>
          </table:table-cell>
          <table:table-cell office:value-type="string" calcext:value-type="string">
            <text:p>StemXVivo GMP Mesenchymal Stem Cell Expansion Media (2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CCM026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1</text:p>
          </table:table-cell>
          <table:table-cell office:value-type="string" calcext:value-type="string">
            <text:p>H/M Pluripotent Stem Cell Multi-Color Flow Cytometry Kit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1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2</text:p>
          </table:table-cell>
          <table:table-cell office:value-type="string" calcext:value-type="string">
            <text:p>Human Mesenchymal Stem Cell Multi-Color Flow Kit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2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3</text:p>
          </table:table-cell>
          <table:table-cell office:value-type="string" calcext:value-type="string">
            <text:p>Mouse Mesenchymal Stem Cell Multi-Color Flow Kit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3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20</text:p>
          </table:table-cell>
          <table:table-cell office:value-type="string" calcext:value-type="string">
            <text:p>Human Mesenchymal Stem Cell Verification Flow Kit (5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2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GH111</text:p>
          </table:table-cell>
          <table:table-cell office:value-type="string" calcext:value-type="string">
            <text:p>MagCellect CD24- CD44+ Breast Cancer Stem Cell Isolation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GH111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SC001</text:p>
          </table:table-cell>
          <table:table-cell office:value-type="string" calcext:value-type="string">
            <text:p>Rat Cortical Stem Cells (3 x 10e6 cells/vial) (1 Via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SC001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SC002</text:p>
          </table:table-cell>
          <table:table-cell office:value-type="string" calcext:value-type="string">
            <text:p>Mouse Cortical Stem Cells (2 x 10e6 cells/vial) (2 Via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SC002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10</text:p>
          </table:table-cell>
          <table:table-cell office:value-type="string" calcext:value-type="string">
            <text:p>Fetal Bovine Serum - Embryonic Stem Cell Qualified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1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10H</text:p>
          </table:table-cell>
          <table:table-cell office:value-type="string" calcext:value-type="string">
            <text:p>Fetal Bovine Serum - Embryonic Stem Cell Qualified, Heat Ina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10H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50</text:p>
          </table:table-cell>
          <table:table-cell office:value-type="string" calcext:value-type="string">
            <text:p>Fetal Bovine Serum - Embryonic Stem Cell Qualifi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5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50H</text:p>
          </table:table-cell>
          <table:table-cell office:value-type="string" calcext:value-type="string">
            <text:p>Fetal Bovine Serum - Embryonic Stem Cell Qualified, Heat Ina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50H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95</text:p>
          </table:table-cell>
          <table:table-cell office:value-type="string" calcext:value-type="string">
            <text:p>Fetal Bovine Serum - Embryonic Stem Cell Qualified (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95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95H</text:p>
          </table:table-cell>
          <table:table-cell office:value-type="string" calcext:value-type="string">
            <text:p>Fetal Bovine Serum - Embryonic Stem Cell Qualified, Heat Ina (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95H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06</text:p>
          </table:table-cell>
          <table:table-cell office:value-type="string" calcext:value-type="string">
            <text:p>Human Mesenchymal Stem Cell Functional Identification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06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08</text:p>
          </table:table-cell>
          <table:table-cell office:value-type="string" calcext:value-type="string">
            <text:p>Human Pluripotent Stem Cell Marker Antibody Panel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08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09</text:p>
          </table:table-cell>
          <table:table-cell office:value-type="string" calcext:value-type="string">
            <text:p>Human Pluripotent Stem Cell Marker Antibody Panel Plus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09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10</text:p>
          </table:table-cell>
          <table:table-cell office:value-type="string" calcext:value-type="string">
            <text:p>Mouse Mesenchymal Stem Cell Functional Identification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1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17</text:p>
          </table:table-cell>
          <table:table-cell office:value-type="string" calcext:value-type="string">
            <text:p>Human Mesenchymal Stem Cell Marker Antibody Panel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17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18</text:p>
          </table:table-cell>
          <table:table-cell office:value-type="string" calcext:value-type="string">
            <text:p>Mouse Mesenchymal Stem Cell Marker Antibody Panel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18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20</text:p>
          </table:table-cell>
          <table:table-cell office:value-type="string" calcext:value-type="string">
            <text:p>Rat Mesenchymal Stem Cell Functional Identification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0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21</text:p>
          </table:table-cell>
          <table:table-cell office:value-type="string" calcext:value-type="string">
            <text:p>Human Pluripotent Stem Cell 3-Color Immunocytochemistry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1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23B</text:p>
          </table:table-cell>
          <table:table-cell office:value-type="string" calcext:value-type="string">
            <text:p>GloLIVE Human Pluripotent Stem Cell Live Cell Imaging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3B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23C</text:p>
          </table:table-cell>
          <table:table-cell office:value-type="string" calcext:value-type="string">
            <text:p>GloLIVE Human Pluripotent Stem Cell Live Cell Imaging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3C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027B</text:p>
          </table:table-cell>
          <table:table-cell office:value-type="string" calcext:value-type="string">
            <text:p>Human Pluripotent Stem Cell Functional Identification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C027B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7340/1 SET</text:p>
          </table:table-cell>
          <table:table-cell office:value-type="string" calcext:value-type="string">
            <text:p>Tocriscreen Stem Cell Library (1 SET)</text:p>
          </table:table-cell>
          <table:table-cell office:value-type="string" calcext:value-type="string">
            <text:p>Tocris</text:p>
          </table:table-cell>
          <table:table-cell office:value-type="string" calcext:value-type="string">
            <text:p><text:span text:style-name="T1"><text:a xlink:href="https://www.econolab.com.br/formulario-orcamento-rd-tocris-novus/?codigo-produto=7340/1%20SET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A1-19349-2 ml</text:p>
          </table:table-cell>
          <table:table-cell office:value-type="string" calcext:value-type="string">
            <text:p>DGCR8 knockout Mouse embryonic stem cells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A1-19349-2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41162-2 ml</text:p>
          </table:table-cell>
          <table:table-cell office:value-type="string" calcext:value-type="string">
            <text:p>v6.5 Mouse embryonic stem cells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41162-2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42823-3 Vials</text:p>
          </table:table-cell>
          <table:table-cell office:value-type="string" calcext:value-type="string">
            <text:p>Pluripotent Stem Cell Transcription Factor Antibody Pack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42823-3%20Vial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42826-5 Vials</text:p>
          </table:table-cell>
          <table:table-cell office:value-type="string" calcext:value-type="string">
            <text:p>Neural Stem Cell Marker Antibody Pack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42826-5%20Vial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96751-2 ml</text:p>
          </table:table-cell>
          <table:table-cell office:value-type="string" calcext:value-type="string">
            <text:p>Dicer knockout Mouse embryonic stem cells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96751-2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97433-0.25 mg</text:p>
          </table:table-cell>
          <table:table-cell office:value-type="string" calcext:value-type="string">
            <text:p>v6.5 Mouse embryonic stem cells Whole Cell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97433-0.25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97435-0.25 mg</text:p>
          </table:table-cell>
          <table:table-cell office:value-type="string" calcext:value-type="string">
            <text:p>Dicer knockout Mouse embryonic stem cells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97435-0.25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1-NOV-25 Tests</text:p>
          </table:table-cell>
          <table:table-cell office:value-type="string" calcext:value-type="string">
            <text:p>H/M Pluripotent Stem Cell Flow Cytometry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1-NOV-25%20Test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2-NOV-25 Tests</text:p>
          </table:table-cell>
          <table:table-cell office:value-type="string" calcext:value-type="string">
            <text:p>Human Mesenchymal Stem Cell Flow Cytometry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2-NOV-25%20Test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03-NOV-25 Tests</text:p>
          </table:table-cell>
          <table:table-cell office:value-type="string" calcext:value-type="string">
            <text:p>Mouse Mesenchymal Stem Cell Flow Cytometry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03-NOV-25%20Test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MC020-NOV-50 Tests</text:p>
          </table:table-cell>
          <table:table-cell office:value-type="string" calcext:value-type="string">
            <text:p>Human Mesenchymal Stem Cell Flow Cytometry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FMC020-NOV-50%20Tests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GH111-NOV-1 Kit</text:p>
          </table:table-cell>
          <table:table-cell office:value-type="string" calcext:value-type="string">
            <text:p>CD24- CD44+ Breast Cancer Stem Cell Isolation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GH111-NOV-1%20Kit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GM212B-NOV-1 Kit</text:p>
          </table:table-cell>
          <table:table-cell office:value-type="string" calcext:value-type="string">
            <text:p>MagCellect(TM) Mouse Mesenchymal Stem Cell Isolation Kit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GM212B-NOV-1%20Kit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10H-NOV-100 ml</text:p>
          </table:table-cell>
          <table:table-cell office:value-type="string" calcext:value-type="string">
            <text:p>Fetal Bovine Serum - Embryonic Stem Cell Qualified, Heat Inactivat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10H-NOV-10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95-NOV-50 ml</text:p>
          </table:table-cell>
          <table:table-cell office:value-type="string" calcext:value-type="string">
            <text:p>Fetal Bovine Serum - Embryonic Stem Cell Qualifi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95-NOV-5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10-NOV-100 ml</text:p>
          </table:table-cell>
          <table:table-cell office:value-type="string" calcext:value-type="string">
            <text:p>Fetal Bovine Serum - Embryonic Stem Cell Qualifi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10-NOV-10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50-NOV-500 ml</text:p>
          </table:table-cell>
          <table:table-cell office:value-type="string" calcext:value-type="string">
            <text:p>Fetal Bovine Serum - Embryonic Stem Cell Qualifi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50-NOV-50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95H-NOV-50 ml</text:p>
          </table:table-cell>
          <table:table-cell office:value-type="string" calcext:value-type="string">
            <text:p>Fetal Bovine Serum - Embryonic Stem Cell Qualified, Heat Inactivat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95H-NOV-5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10250H-NOV-500 ml</text:p>
          </table:table-cell>
          <table:table-cell office:value-type="string" calcext:value-type="string">
            <text:p>Fetal Bovine Serum - Embryonic Stem Cell Qualified, Heat Inactivated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S10250H-NOV-500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L1-09850-0.1 mg</text:p>
          </table:table-cell>
          <table:table-cell office:value-type="string" calcext:value-type="string">
            <text:p>DGCR8 Overexpression Lysate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L1-09850-0.1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A1-19349-2 ml</text:p>
          </table:table-cell>
          <table:table-cell office:value-type="string" calcext:value-type="string">
            <text:p>DGCR8 knockout Mouse embryonic stem cells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A1-19349-2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P01-2 ug</text:p>
          </table:table-cell>
          <table:table-cell office:value-type="string" calcext:value-type="string">
            <text:p>Recombinant Human DGCR8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P01-2%20u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B01P-0.05 mg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B01P-0.05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Q01-25 ug</text:p>
          </table:table-cell>
          <table:table-cell office:value-type="string" calcext:value-type="string">
            <text:p>Recombinant Human DGCR8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Q01-25%20u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Q01-10 ug</text:p>
          </table:table-cell>
          <table:table-cell office:value-type="string" calcext:value-type="string">
            <text:p>Recombinant Human DGCR8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Q01-10%20u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M01-0.1 mg</text:p>
          </table:table-cell>
          <table:table-cell office:value-type="string" calcext:value-type="string">
            <text:p>DGCR8 Antibody (4G3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M01-0.1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54487-D01P-0.1 mg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54487-D01P-0.1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30115-0.1 ml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30115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30116-100 ul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30116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2133-0.1 mg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52133-0.1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7261-100 ul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57261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7261-20 ul</text:p>
          </table:table-cell>
          <table:table-cell office:value-type="string" calcext:value-type="string">
            <text:p>DGCR8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57261-2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5171-1.5 ml</text:p>
          </table:table-cell>
          <table:table-cell office:value-type="string" calcext:value-type="string">
            <text:p>DGCR8 knockout MEF cells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25171-1.5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29530-0.1 ml</text:p>
          </table:table-cell>
          <table:table-cell office:value-type="string" calcext:value-type="string">
            <text:p>DGCR8 [p Ser377]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29530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67506-100 ul</text:p>
          </table:table-cell>
          <table:table-cell office:value-type="string" calcext:value-type="string">
            <text:p>DGCR8 Antibody (ST04-79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67506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29102-Q01-25 ug</text:p>
          </table:table-cell>
          <table:table-cell office:value-type="string" calcext:value-type="string">
            <text:p>Recombinant Human Drosha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29102-Q01-25%20u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00029102-Q01-10 ug</text:p>
          </table:table-cell>
          <table:table-cell office:value-type="string" calcext:value-type="string">
            <text:p>Recombinant Human Drosha GST (N-Term) Protein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H00029102-Q01-10%20u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03349-0.1 m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03349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100-55410-0.1 mg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100-55410-0.1%20mg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7139-100 u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57139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1-57139-20u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1-57139-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75475-100 ul</text:p>
          </table:table-cell>
          <table:table-cell office:value-type="string" calcext:value-type="string">
            <text:p>Drosha Antibody (JU33-01)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75475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2688-0.1 m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2688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2688-0.02 m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2688-0.02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-200 u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-2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-50 u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-5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-100 ul</text:p>
          </table:table-cell>
          <table:table-cell office:value-type="string" calcext:value-type="string">
            <text:p>Drosha Antibody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-100%20u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350-0.1 ml</text:p>
          </table:table-cell>
          <table:table-cell office:value-type="string" calcext:value-type="string">
            <text:p>Drosha Antibody [Alexa Fluor®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350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405-0.1 ml</text:p>
          </table:table-cell>
          <table:table-cell office:value-type="string" calcext:value-type="string">
            <text:p>Drosha Antibody [Alexa Fluor®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405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488-0.1 ml</text:p>
          </table:table-cell>
          <table:table-cell office:value-type="string" calcext:value-type="string">
            <text:p>Drosha Antibody [Alexa Fluor®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488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532-0.1 ml</text:p>
          </table:table-cell>
          <table:table-cell office:value-type="string" calcext:value-type="string">
            <text:p>Drosha Antibody [Alexa Fluor® 532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532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594-0.1 ml</text:p>
          </table:table-cell>
          <table:table-cell office:value-type="string" calcext:value-type="string">
            <text:p>Drosha Antibody [Alexa Fluor®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594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647-0.1 ml</text:p>
          </table:table-cell>
          <table:table-cell office:value-type="string" calcext:value-type="string">
            <text:p>Drosha Antibody [Alexa Fluor® 647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647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700-0.1 ml</text:p>
          </table:table-cell>
          <table:table-cell office:value-type="string" calcext:value-type="string">
            <text:p>Drosha Antibody [Alexa Fluor® 70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700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AF750-0.1 ml</text:p>
          </table:table-cell>
          <table:table-cell office:value-type="string" calcext:value-type="string">
            <text:p>Drosha Antibody [Alexa Fluor® 7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AF750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B-0.1 ml</text:p>
          </table:table-cell>
          <table:table-cell office:value-type="string" calcext:value-type="string">
            <text:p>Drosha Antibody [Biotin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B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C-0.1 ml</text:p>
          </table:table-cell>
          <table:table-cell office:value-type="string" calcext:value-type="string">
            <text:p>Drosha Antibody [DyLight 6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C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DL594-0.1 ml</text:p>
          </table:table-cell>
          <table:table-cell office:value-type="string" calcext:value-type="string">
            <text:p>Drosha Antibody [DyLight 594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DL594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FR-0.1 ml</text:p>
          </table:table-cell>
          <table:table-cell office:value-type="string" calcext:value-type="string">
            <text:p>Drosha Antibody [DyLight 68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FR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G-0.1 ml</text:p>
          </table:table-cell>
          <table:table-cell office:value-type="string" calcext:value-type="string">
            <text:p>Drosha Antibody [DyLight 488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G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H-0.1 ml</text:p>
          </table:table-cell>
          <table:table-cell office:value-type="string" calcext:value-type="string">
            <text:p>Drosha Antibody [HRP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H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IR-0.1 ml</text:p>
          </table:table-cell>
          <table:table-cell office:value-type="string" calcext:value-type="string">
            <text:p>Drosha Antibody [DyLight 75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IR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R-0.1 ml</text:p>
          </table:table-cell>
          <table:table-cell office:value-type="string" calcext:value-type="string">
            <text:p>Drosha Antibody [DyLight 5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R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UV-0.1 ml</text:p>
          </table:table-cell>
          <table:table-cell office:value-type="string" calcext:value-type="string">
            <text:p>Drosha Antibody [DyLight 350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UV-0.1%20ml" xlink:type="simple">solicite orçamento</text:a>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NBP2-99092V-0.1 ml</text:p>
          </table:table-cell>
          <table:table-cell office:value-type="string" calcext:value-type="string">
            <text:p>Drosha Antibody [DyLight 405]</text:p>
          </table:table-cell>
          <table:table-cell office:value-type="string" calcext:value-type="string">
            <text:p>Novus Biologicals</text:p>
          </table:table-cell>
          <table:table-cell office:value-type="string" calcext:value-type="string">
            <text:p><text:span text:style-name="T1"><text:a xlink:href="https://www.econolab.com.br/formulario-orcamento-rd-tocris-novus/?codigo-produto=NBP2-99092V-0.1%20ml" xlink:type="simple">solicite orçamento</text:a></text:span>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0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text> </number:text>
      <number:number number:decimal-places="2" number:min-decimal-places="2" number:min-integer-digits="1" number:grouping="true"/>
      <number:text> </number:text>
    </number:number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number-style style:name="N134">
      <number:text>-</number:text>
      <number:number number:decimal-places="0" number:min-decimal-places="0" number:min-integer-digits="0"/>
      <number:text>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currency-style style:name="N13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38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number:min-decimal-places="2" number:min-integer-digits="1" number:grouping="true"/>
      <number:text> </number:text>
    </number:number-style>
    <number:number-style style:name="N142">
      <number:text>-R$ </number:text>
      <number:number number:decimal-places="2" number:min-decimal-places="2" number:min-integer-digits="1" number:grouping="true"/>
      <number:text> </number:text>
    </number:number-style>
    <number:number-style style:name="N143">
      <number:text> R$ -</number:text>
      <number:number number:decimal-places="0" number:min-decimal-places="0" number:min-integer-digits="0"/>
      <number:text> </number:text>
    </number:number-style>
    <number:number-style style:name="N14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R$ 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Verdadeiro</number:text>
    </number:number-style>
    <number:number-style style:name="N158P1" style:volatile="true">
      <number:text>Verdadei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Ativado</number:text>
    </number:number-style>
    <number:number-style style:name="N159P1" style:volatile="true">
      <number:text>Ativado</number:text>
    </number:number-style>
    <number:number-style style:name="N159">
      <number:text>Desativado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R$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decimal-places="0" number:min-integer-digits="1" number:grouping="true"/>
    </number:number-style>
    <number:number-style style:name="N170">
      <number:text>-R$ 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number:min-decimal-places="2" number:min-integer-digits="1" number:grouping="true"/>
    </number:number-style>
    <number:number-style style:name="N172">
      <number:text>-R$ 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3:09:44.157000000</meta:creation-date>
    <dc:date>2022-08-15T13:16:38.255000000</dc:date>
    <meta:editing-duration>PT6M52S</meta:editing-duration>
    <meta:editing-cycles>4</meta:editing-cycles>
    <meta:generator>LibreOffice/7.3.2.2$Windows_X86_64 LibreOffice_project/49f2b1bff42cfccbd8f788c8dc32c1c309559be0</meta:generator>
    <meta:document-statistic meta:table-count="1" meta:cell-count="412" meta:object-count="0"/>
  </office:meta>
</office:document-meta>
</file>